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3">
      <style:paragraph-properties fo:text-align="justify" style:justify-single-word="false" style:page-number="auto"/>
    </style:style>
    <style:style style:name="P4" style:family="paragraph" style:parent-style-name="footnote_20_text" style:master-page-name="Converted4">
      <style:paragraph-properties fo:text-align="justify" style:justify-single-word="false"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fo:text-align="justify" style:justify-single-word="false"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fo:text-align="justify" style:justify-single-word="false"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fo:text-align="justify" style:justify-single-word="false" style:page-number="auto"/>
    </style:style>
    <style:style style:name="P13" style:family="paragraph" style:parent-style-name="footnote_20_text" style:master-page-name="Converted13">
      <style:paragraph-properties style:page-number="auto"/>
    </style:style>
    <style:style style:name="P14" style:family="paragraph" style:parent-style-name="List_20_Paragraph" style:list-style-name="WWNum2">
      <style:paragraph-properties fo:text-align="justify" style:justify-single-word="false"/>
      <style:text-properties style:use-window-font-color="true"/>
    </style:style>
    <style:style style:name="P15" style:family="paragraph" style:parent-style-name="List_20_Paragraph" style:list-style-name="WWNum4">
      <style:paragraph-properties fo:text-align="justify" style:justify-single-word="false"/>
      <style:text-properties style:use-window-font-color="true"/>
    </style:style>
    <style:style style:name="P16" style:family="paragraph" style:parent-style-name="List_20_Paragraph" style:list-style-name="WWNum1">
      <style:paragraph-properties fo:text-align="justify" style:justify-single-word="false"/>
      <style:text-properties style:use-window-font-color="true"/>
    </style:style>
    <style:style style:name="P17" style:family="paragraph" style:parent-style-name="List_20_Paragraph" style:list-style-name="WWNum2">
      <style:paragraph-properties fo:margin-top="0cm" fo:margin-bottom="0cm" fo:line-height="100%" fo:text-align="justify" style:justify-single-word="false"/>
      <style:text-properties style:use-window-font-color="true"/>
    </style:style>
    <style:style style:name="P18" style:family="paragraph" style:parent-style-name="List_20_Paragraph" style:list-style-name="WWNum3">
      <style:paragraph-properties fo:margin-top="0cm" fo:margin-bottom="0cm" fo:line-height="100%" fo:text-align="justify" style:justify-single-word="false"/>
      <style:text-properties style:use-window-font-color="true"/>
    </style:style>
    <style:style style:name="P19" style:family="paragraph" style:parent-style-name="List_20_Paragraph" style:list-style-name="WWNum1">
      <style:paragraph-properties fo:margin-top="0cm" fo:margin-bottom="0cm" fo:line-height="100%" fo:text-align="justify" style:justify-single-word="false"/>
      <style:text-properties style:use-window-font-color="true"/>
    </style:style>
    <style:style style:name="P20" style:family="paragraph" style:parent-style-name="List_20_Paragraph" style:list-style-name="WWNum2">
      <style:paragraph-properties fo:margin-top="0cm" fo:margin-bottom="0cm" fo:text-align="justify" style:justify-single-word="false"/>
      <style:text-properties style:use-window-font-color="true"/>
    </style:style>
    <style:style style:name="P21" style:family="paragraph" style:parent-style-name="Standard">
      <style:paragraph-properties fo:line-height="100%" fo:text-align="justify" style:justify-single-word="false"/>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P22" style:family="paragraph" style:parent-style-name="Standard">
      <style:paragraph-properties fo:margin-top="0cm" fo:margin-bottom="0cm" fo:line-height="100%"/>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P23" style:family="paragraph" style:parent-style-name="Standard">
      <style:paragraph-properties fo:margin-top="0cm" fo:margin-bottom="0cm" fo:line-height="100%" fo:text-align="center" style:justify-single-word="false"/>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P24" style:family="paragraph" style:parent-style-name="Standard">
      <style:paragraph-properties fo:margin-top="0cm" fo:margin-bottom="0cm" fo:line-height="100%" fo:text-align="center" style:justify-single-word="false"/>
      <style:text-properties style:use-window-font-color="true"/>
    </style:style>
    <style:style style:name="P25" style:family="paragraph" style:parent-style-name="Standard">
      <style:paragraph-properties fo:margin-top="0cm" fo:margin-bottom="0cm" fo:line-height="100%" fo:text-align="justify" style:justify-single-word="false"/>
      <style:text-properties style:use-window-font-color="true"/>
    </style:style>
    <style:style style:name="P26" style:family="paragraph" style:parent-style-name="Standard" style:master-page-name="Standard">
      <style:paragraph-properties fo:margin-top="0cm" fo:margin-bottom="0cm" fo:line-height="100%" fo:text-align="end" style:justify-single-word="false" style:page-number="auto"/>
      <style:text-properties style:use-window-font-color="true"/>
    </style:style>
    <style:style style:name="P27" style:family="paragraph" style:parent-style-name="Standard">
      <style:paragraph-properties fo:margin-top="0cm" fo:margin-bottom="0.423cm" fo:line-height="100%"/>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P28" style:family="paragraph" style:parent-style-name="Standard">
      <style:paragraph-properties fo:margin-left="0cm" fo:margin-right="0cm" fo:margin-top="0cm" fo:margin-bottom="0cm" fo:line-height="100%" fo:text-indent="1.27cm" style:auto-text-indent="false"/>
      <style:text-properties style:use-window-font-color="true"/>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style:use-window-font-color="true"/>
    </style:style>
    <style:style style:name="P30" style:family="paragraph" style:parent-style-name="Standard">
      <style:paragraph-properties fo:margin-left="0.635cm" fo:margin-right="0cm" fo:margin-top="0cm" fo:margin-bottom="0cm" fo:line-height="100%" fo:text-align="justify" style:justify-single-word="false" fo:text-indent="0cm" style:auto-text-indent="false"/>
      <style:text-properties style:use-window-font-color="true"/>
    </style:style>
    <style:style style:name="P31" style:family="paragraph" style:parent-style-name="Standard">
      <style:paragraph-properties fo:margin-left="0.635cm" fo:margin-right="0cm" fo:margin-top="0cm" fo:margin-bottom="0cm" fo:line-height="100%" fo:text-align="justify" style:justify-single-word="false" fo:text-indent="0cm" style:auto-text-indent="false"/>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T1" style:family="text">
      <style:text-properties fo:color="#000000" style:font-name="Times New Roman" style:font-name-asian="Times New Roman1" style:language-asian="lt" style:country-asian="LT" style:font-name-complex="Times New Roman1"/>
    </style:style>
    <style:style style:name="T2" style:family="text">
      <style:text-properties fo:color="#000000" style:font-name="Times New Roman" fo:font-size="12pt" style:font-name-asian="Times New Roman1" style:font-size-asian="12pt" style:language-asian="lt" style:country-asian="LT" style:font-name-complex="Times New Roman1" style:font-size-complex="12pt"/>
    </style:style>
    <style:style style:name="T3" style:family="text">
      <style:text-properties fo:color="#000000" style:font-name="Times New Roman" fo:font-size="12pt" style:font-name-asian="Times New Roman1" style:font-size-asian="12pt" style:language-asian="lt" style:country-asian="LT" style:font-name-complex="Times New Roman1" style:font-size-complex="12pt" style:font-weight-complex="bold"/>
    </style:style>
    <style:style style:name="T4" style:family="text">
      <style:text-properties fo:color="#000000" style:font-name="Times New Roman" fo:font-size="12pt" style:font-name-asian="Times New Roman1" style:font-size-asian="12pt" style:language-asian="lt" style:country-asian="LT" style:font-name-complex="Times New Roman1" style:font-size-complex="12pt" style:font-style-complex="italic"/>
    </style:style>
    <style:style style:name="T5" style:family="text">
      <style:text-properties fo:color="#000000" style:font-name="Times New Roman" fo:font-size="12pt" fo:font-style="italic" style:font-name-asian="Times New Roman1" style:font-size-asian="12pt" style:language-asian="lt" style:country-asian="LT" style:font-style-asian="italic" style:font-name-complex="Times New Roman1" style:font-size-complex="12pt"/>
    </style:style>
    <style:style style:name="T6" style:family="text">
      <style:text-properties fo:color="#000000" style:font-name="Times New Roman" fo:font-size="12pt" fo:font-style="italic" style:font-name-asian="Times New Roman1" style:font-size-asian="12pt" style:language-asian="lt" style:country-asian="LT" style:font-style-asian="italic" style:font-name-complex="Times New Roman1" style:font-size-complex="12pt" style:font-style-complex="italic"/>
    </style:style>
    <style:style style:name="T7" style:family="text">
      <style:text-properties fo:color="#000000" style:font-name="Times New Roman" fo:font-size="12pt" fo:font-style="italic" style:font-name-asian="Times New Roman1" style:font-size-asian="12pt" style:language-asian="lt" style:country-asian="LT" style:font-style-asian="italic" style:font-name-complex="Times New Roman1" style:font-size-complex="12pt" style:font-style-complex="italic" style:font-weight-complex="bold"/>
    </style:style>
    <style:style style:name="T8" style:family="text">
      <style:text-properties fo:color="#000000" style:font-name="Times New Roman" fo:font-size="12pt" fo:font-style="italic" fo:font-weight="bold" style:font-name-asian="Times New Roman1" style:font-size-asian="12pt" style:language-asian="lt" style:country-asian="LT" style:font-style-asian="italic" style:font-weight-asian="bold" style:font-name-complex="Times New Roman1" style:font-size-complex="12pt" style:font-style-complex="italic" style:font-weight-complex="bold"/>
    </style:style>
    <style:style style:name="T9" style:family="text">
      <style:text-properties fo:color="#000000" style:font-name="Times New Roman" fo:font-size="12pt" fo:font-weight="bold" style:font-name-asian="Times New Roman1" style:font-size-asian="12pt" style:language-asian="lt" style:country-asian="LT" style:font-weight-asian="bold" style:font-name-complex="Times New Roman1" style:font-size-complex="12pt"/>
    </style:style>
    <style:style style:name="T10" style:family="text">
      <style:text-properties fo:color="#000000" style:font-name="Times New Roman" fo:font-size="12pt" fo:font-weight="bold" style:font-name-asian="Times New Roman1" style:font-size-asian="12pt" style:language-asian="lt" style:country-asian="LT" style:font-weight-asian="bold" style:font-name-complex="Times New Roman1" style:font-size-complex="12pt" style:font-weight-complex="bold"/>
    </style:style>
    <style:style style:name="T11" style:family="text">
      <style:text-properties fo:color="#000000" style:font-name="Times New Roman" fo:font-size="12pt" fo:font-weight="bold" style:font-name-asian="Times New Roman1" style:font-size-asian="12pt" style:language-asian="lt" style:country-asian="LT" style:font-weight-asian="bold" style:font-name-complex="Times New Roman1" style:font-size-complex="12pt" style:font-style-complex="italic"/>
    </style:style>
    <style:style style:name="T12" style:family="text">
      <style:text-properties style:font-name="Times New Roman" fo:font-size="12pt" style:font-name-asian="Times New Roman1" style:font-size-asian="12pt" style:language-asian="lt" style:country-asian="LT" style:font-name-complex="Times New Roman1" style:font-size-complex="12pt"/>
    </style:style>
    <style:style style:name="T13" style:family="text">
      <style:text-properties style:font-name="Times New Roman" fo:font-size="12pt" style:font-name-asian="Times New Roman1" style:font-size-asian="12pt" style:language-asian="lt" style:country-asian="LT" style:font-name-complex="Times New Roman1" style:font-size-complex="12pt" style:font-weight-complex="bold"/>
    </style:style>
    <style:style style:name="T14" style:family="text">
      <style:text-properties style:font-name="Times New Roman" fo:font-size="12pt" style:font-name-asian="Times New Roman1" style:font-size-asian="12pt" style:language-asian="lt" style:country-asian="LT" style:font-name-complex="Times New Roman1" style:font-size-complex="12pt"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language-asian="lt" style:country-asian="LT" style:font-name-complex="Times New Roman1" style:font-size-complex="12pt"/>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style:font-size-asian="12pt" style:font-style-asian="italic" style:font-size-complex="12pt" style:font-style-complex="italic" style:font-weight-complex="bold"/>
    </style:style>
    <style:style style:name="T22" style:family="text">
      <style:text-properties style:font-name="Times New Roman" fo:font-size="12pt" fo:font-style="italic" fo:font-weight="bold" style:font-name-asian="Times New Roman1" style:font-size-asian="12pt" style:language-asian="lt" style:country-asian="LT" style:font-style-asian="italic" style:font-weight-asian="bold" style:font-name-complex="Times New Roman1" style:font-size-complex="12pt" style:font-style-complex="italic" style:font-weight-complex="bold"/>
    </style:style>
    <style:style style:name="T23" style:family="text">
      <style:text-properties style:font-name="Times New Roman" fo:font-size="12pt" fo:font-style="italic" style:font-name-asian="Times New Roman1" style:font-size-asian="12pt" style:language-asian="lt" style:country-asian="LT" style:font-style-asian="italic" style:font-name-complex="Times New Roman1" style:font-size-complex="12pt"/>
    </style:style>
    <style:style style:name="T24" style:family="text">
      <style:text-properties style:font-name="Times New Roman" fo:font-size="12pt" fo:font-style="italic" style:font-name-asian="Times New Roman1" style:font-size-asian="12pt" style:language-asian="lt" style:country-asian="LT" style:font-style-asian="italic" style:font-name-complex="Times New Roman1" style:font-size-complex="12pt" style:font-style-complex="italic"/>
    </style:style>
    <style:style style:name="T25" style:family="text">
      <style:text-properties style:font-name="Times New Roman" fo:font-size="12pt" fo:font-style="italic" style:font-name-asian="Times New Roman1" style:font-size-asian="12pt" style:language-asian="lt" style:country-asian="LT" style:font-style-asian="italic" style:font-name-complex="Times New Roman1" style:font-size-complex="12pt" style:font-style-complex="italic" style:font-weight-complex="bold"/>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T28"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font-weight-complex="bold"/>
    </style:style>
    <style:style style:name="T29"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font-style-complex="italic"/>
    </style:style>
    <style:style style:name="T30" style:family="text">
      <style:text-properties style:font-name="Times New Roman" style:font-name-complex="Times New Roman1"/>
    </style:style>
    <style:style style:name="T31" style:family="text">
      <style:text-properties style:font-name="Times New Roman" fo:font-style="italic" style:font-style-asian="italic" style:font-name-complex="Times New Roman1" style:font-style-complex="italic"/>
    </style:style>
    <style:style style:name="T32" style:family="text">
      <style:text-properties style:font-name="Times New Roman" fo:font-size="9pt" style:font-size-asian="9pt" style:font-name-complex="Times New Roman1" style:font-size-complex="9pt"/>
    </style:style>
    <style:style style:name="T33" style:family="text">
      <style:text-properties fo:color="#ff0000" style:font-name="Times New Roman" fo:font-size="12pt" style:font-name-asian="Times New Roman1" style:font-size-asian="12pt" style:language-asian="lt" style:country-asian="LT" style:font-name-complex="Times New Roman1" style:font-size-complex="12pt"/>
    </style:style>
    <style:style style:name="T34" style:family="text">
      <style:text-properties fo:color="#ff0000" style:font-name="Times New Roman" fo:font-size="12pt" style:font-name-asian="Times New Roman1" style:font-size-asian="12pt" style:language-asian="lt" style:country-asian="LT"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2">Originalas nebus siunčiamas</text:span></text:p>
      <text:p text:style-name="P27"/>
      <text:p text:style-name="P28"><text:span text:style-name="T12">LR Prezidentui Gitanui Nausėdai</text:span></text:p>
      <text:p text:style-name="P28"><text:span text:style-name="T12">LR švietimo, mokslo ir sporto ministrui </text:span></text:p>
      <text:p text:style-name="P28"><text:span text:style-name="T12">Algirdui Monkevičiui</text:span></text:p>
      <text:p text:style-name="P28"><text:span text:style-name="T12">LR Seimo peticijų komisijos pirmininkui </text:span></text:p>
      <text:p text:style-name="P28"><text:span text:style-name="T12">Petrui Čimbarui</text:span></text:p>
      <text:p text:style-name="P28"><text:span text:style-name="T12">LR Seimo švietimo ir mokslo komiteto pirmininkui </text:span></text:p>
      <text:p text:style-name="P28"><text:span text:style-name="T12">Eugenijui Jovaišai</text:span></text:p>
      <text:p text:style-name="P28"><text:span text:style-name="T12">LR Seimo nariams</text:span></text:p>
      <text:p text:style-name="P22"/>
      <text:p text:style-name="P24"><text:span text:style-name="T28">KREIPIMASIS </text:span></text:p>
      <text:p text:style-name="P24"><text:span text:style-name="T28">DĖL ŠVIETIMO PAGALBOS SPECIALISTŲ DISKRIMINACIJOS IR NELYGYBĖS, ĮTVIRTINTOS ĮSTATYMUOSE</text:span><text:note text:id="ftn1" text:note-class="footnote"><text:note-citation>1</text:note-citation><text:note-body><text:p text:style-name="P1"><text:span text:style-name="footnote_20_reference"><text:span text:style-name="T30"/></text:span><text:span text:style-name="T30"> Vienas jų - </text:span><text:span text:style-name="T31">LR Valstybės ir savivaldybių įstaigų darbuotojų darbo apmokėjimo ir komisijų narių atlygio už darbą įstatymas</text:span></text:p></text:note-body></text:note><text:span text:style-name="T28"> </text:span></text:p>
      <text:p text:style-name="P24"><text:span text:style-name="T12"> </text:span></text:p>
      <text:p text:style-name="P24"><text:span text:style-name="T12">2020 m. spalio 6 d.</text:span></text:p>
      <text:p text:style-name="P23"/>
      <text:p text:style-name="P29"><text:span text:style-name="T12">Šiuo raštu </text:span><text:span text:style-name="T28">kreipiamės dėl švietimo pagalbos specialistų</text:span><text:span text:style-name="T12"> (logopedų, </text:span><text:span text:style-name="T12">socialinių pedagogų, </text:span><text:span text:style-name="T12">specialiųjų pedagogų, surdopedagogų, tiflopedagogų) </text:span><text:span text:style-name="T28">diskriminacijos įtvirtintos LR teisės aktuose</text:span><text:span text:style-name="T12"> ir </text:span><text:span text:style-name="T28">aktualizuojame neatidėliotiną poreikį bei būtinybę panaikinti šią nelygybę.</text:span><text:note text:id="ftn2" text:note-class="footnote"><text:note-citation>2</text:note-citation><text:note-body><text:p text:style-name="P2"><text:span text:style-name="footnote_20_reference"><text:span text:style-name="T30"/></text:span><text:span text:style-name="T30"> Visiems vienodais savo požymiais  asmenims ar jų grupėms turi būti taikomas tas pats įstatymas ar kitas teisės aktas – tas pats vienodas, visiems tos kategorijos subjektams bendras, lygus matas. Vienodai turi būti taikomos tiek materialiosios, tiek proceso teisės normos (</text:span></text:p></text:note-body></text:note><text:span text:style-name="T12"> Manome, kad </text:span><text:span text:style-name="T27">dėl švietimo pagalbos specialistų nediskriminavimo poreikio aktualizavimo nacionaliniu lygmeniu,</text:span><text:span text:style-name="T12"> </text:span><text:span text:style-name="T27">nepakankamo valdžios institucijų dėmesio pedagogų</text:span><text:span text:style-name="T12"> (pvz. švietimo pagalbos specialistų ir meninio ugdymo mokytojų) </text:span><text:span text:style-name="T27">lygių galimybių profesinėje srityje numatymui</text:span><text:span text:style-name="T12"> </text:span><text:span text:style-name="T27">ir sprendimus priimančiųjų sąmoningumo stygiaus, švietimo pagalbos specialistų diskriminacija – Lietuvos nūdienos faktas ir kritikuotina realybė. </text:span><text:span text:style-name="T12">Gausu švietimo pagalbos specialistus diskriminuojančių nuostatų - </text:span><text:span text:style-name="T25">LR Valstybės ir savivaldybių įstaigų darbuotojų darbo apmokėjimo ir komisijų narių atlygio už darbą įstatyme</text:span><text:note text:id="ftn3" text:note-class="footnote"><text:note-citation>3</text:note-citation><text:note-body><text:p text:style-name="P3"><text:span text:style-name="footnote_20_reference"><text:span text:style-name="T30"/></text:span><text:span text:style-name="T30"> </text:span><text:span text:style-name="T31">LR Valstybės ir savivaldybių įstaigų darbuotojų darbo apmokėjimo ir komisijų narių atlygio už darbą įstatymo</text:span><text:span text:style-name="T30"> nauja redakcija nuo 2020-01-01, Nr. XIII-2606, 2019-12 – 05 III – io skyriaus 8-o straipsnio 1 punktas</text:span></text:p></text:note-body></text:note><text:span text:style-name="T13"> (ypač šio įstatymo 5 priede). </text:span><text:span text:style-name="T12">Žemiau pateikiame argumentus, atkleidžiančius minėtame įstatyme įtvirtintas, švietimo pagalbos specialistus (logopedus, specialiuosius pedagogus, </text:span><text:span text:style-name="T12">socialinis pedagogus, </text:span><text:span text:style-name="T12">surdopedagogus, tiflopedagogus) diskriminuojančias, nuostatas.</text:span></text:p>
      <text:list xml:id="list6887914231712681846" text:style-name="WWNum2">
        <text:list-item>
          <text:p text:style-name="P17"><text:span text:style-name="T27">Mažesni švietimo pagalbos specialistų</text:span><text:span text:style-name="T12"> (logopedų, specialiųjų pedagogų, </text:span><text:span text:style-name="T12">socialinių pedagogų, </text:span><text:span text:style-name="T12">surdopedagogų, tiflopedagogų) </text:span><text:span text:style-name="T27">pareiginės algos pastoviosios dalies koeficientai</text:span><text:span text:style-name="T12">, nei</text:span><text:span text:style-name="T13"> meninio ugdymo mokytojų </text:span><text:span text:style-name="T28">nepaisant panašios</text:span><text:span text:style-name="T13"> </text:span><text:span text:style-name="T28">šių pedagogų darbo krūvio sandaros ir aukštesnių reikalavimų švietimo pagalbos specialistų išsilavinimui.</text:span></text:p>
        </text:list-item>
      </text:list>
      <text:list xml:id="list634689099634870424" text:style-name="WWNum3">
        <text:list-item>
          <text:list>
            <text:list-item>
              <text:p text:style-name="P18"><text:span text:style-name="T13">Panašią švietimo pagalbos specialistų ir meninio ugdymo mokytojų darbo krūvio (1 etatui) sandarą grindžiame remdamiesi pavyzdžiu, kad</text:span><text:span text:style-name="T17"> „</text:span><text:span text:style-name="T12">specialiųjų pedagogų, logopedų, surdopedagogų ir tiflopedagogų, dirbančių mokyklose, socialinės globos įstaigose, skirtose vaikams, sutrikusio vystymosi kūdikių namuose su ikimokyklinio ir priešmokyklinio amžiaus vaikais, darbo laikas per savaitę yra 27 valandos“</text:span><text:note text:id="ftn4" text:note-class="footnote"><text:note-citation>4</text:note-citation><text:note-body><text:p text:style-name="P4"><text:span text:style-name="footnote_20_reference"><text:span text:style-name="T30"/></text:span><text:span text:style-name="T30"> </text:span><text:span text:style-name="T31">LR Valstybės ir savivaldybių įstaigų darbuotojų darbo apmokėjimo ir komisijų narių atlygio už darbą įstatymas</text:span></text:p></text:note-body></text:note><text:span text:style-name="T12">, o </text:span><text:soft-page-break/><text:span text:style-name="T12">„meninio </text:span><text:span text:style-name="T18">ugdymo mokytojų, dirbančių pagal ikimokyklinio ir (arba) priešmokyklinio ugdymo programas, darbo laikas per savaitę yra 26 valandos“</text:span><text:note text:id="ftn5" text:note-class="footnote"><text:note-citation>5</text:note-citation><text:note-body><text:p text:style-name="P5"><text:span text:style-name="footnote_20_reference"><text:span text:style-name="T30"/></text:span><text:span text:style-name="T30"> Ten pat.</text:span></text:p></text:note-body></text:note><text:span text:style-name="T18">;</text:span></text:p>
            </text:list-item>
            <text:list-item>
              <text:p text:style-name="P18"><text:span text:style-name="T18">Švietimo pagalbos specialistų diskriminaciją rodo faktas, kad meninio ugdymo mokytojų darbo </text:span><text:span text:style-name="T15">užmokestis (toliau – DU) prilygintas mokytojų darbo užmokesčiui, tuo tarpu švietimo pagalbos specialistų DU – gerokai mažesnis už mokytojų. Tiek ir mokyklų, tiek ir ikimokyklinį, priešmokyklinį ugdymą teikiančių įstaigų švietimo pagalbos specialistų koeficientai šiuo metu yra apie 24 proc. mažesni už meninio ugdymo mokytojų (ir kitų mokytojų) koeficientus. Pavyzdžiui</text:span><text:span text:style-name="T26"> „</text:span><text:span text:style-name="T15">meninio ugdymo mokytojo dirbančio pagal ikimokyklinio, priešmokyklinio ugdymo programą, kuriam nesuteikta kvalifikacinė kategorija ir darbo stažas (metais) iki 2 metų pastoviosios dalies koeficientas - 6.91, o logopedo, kurio darbo stažas iki 3 metų ir nesuteikta kvalifikacinė kategorija pastoviosios dalies koeficientas - 5,2“</text:span><text:note text:id="ftn6" text:note-class="footnote"><text:note-citation>6</text:note-citation><text:note-body><text:p text:style-name="P6"><text:span text:style-name="footnote_20_reference"><text:span text:style-name="T30"/></text:span><text:span text:style-name="T30"> Ten pat.</text:span></text:p></text:note-body></text:note><text:span text:style-name="T15">. Lyginant švietimo pagalbos specialistų įgijusių kvalifikacines kategorijas, pastoviosios dalies koeficientus su meninio ugdymo mokytojų, įgijusių kvalifikacines kategorijas pastoviosios dalies koeficientais – taip pat konstatuotina nelygybė. Pvz.: „meninio ugdymo mokytojo, dirbančio pagal ikimokyklinio, priešmokyklinio ugdymo programą, kuriam suteikta mokytojo metodininko kvalifikacija, kurio darbo stažas nuo daugiau kaip 5 metų iki 10 metų pastoviosios dalies koeficientas – 8,12, o  logopedo metodininko, kurio darbo stažas iki 10 metų pastoviosios dalies koeficientas – 6,6, mokytojo eksperto, kurio darbo stažas nuo daugiau kaip  5 iki 10 metų pastoviosios dalies koeficientas 9,24, tuo tarpu logopedo eksperto, kurio darbo stažas iki 10 metų pastoviosios dalies koeficientas - 7,38“</text:span><text:note text:id="ftn7" text:note-class="footnote"><text:note-citation>7</text:note-citation><text:note-body><text:p text:style-name="P7"><text:span text:style-name="footnote_20_reference"><text:span text:style-name="T30"/></text:span><text:span text:style-name="T30"> Ten pat.</text:span></text:p></text:note-body></text:note><text:span text:style-name="T15">. </text:span><text:span text:style-name="T26">Neteisinga švietimo pagalbos specialistams įgijusiems atitinkamas kvalifikacines kategorijas </text:span><text:span text:style-name="T15">(pvz.: specialiojo pedagogo, vyr. specialiojo pedagogo, specialiojo pedagogo metodininko, specialiojo pedagogo eksperto)</text:span><text:span text:style-name="T26"> taikyti mažesnius pareiginės algos pastoviosios dalies koeficientus, nei meninio ugdymo mokytojams </text:span><text:span text:style-name="T16">ir/ar kt. mokytojams</text:span><text:span text:style-name="T15">. Pabrėžiame, kad </text:span><text:span text:style-name="T26">siekiant įgyti kvalifikacines kategorijas būtina tenkinti identiškas mokytojo ir pagalbos mokiniui specialisto veiklos vertinimo sritis, kriterijus ir požymius, </text:span><text:span text:style-name="T16">kurie įvardinti </text:span><text:span text:style-name="T21">Mokytojų ir pagalbos mokiniui specialistų (išskyrus psichologus) atestacijos nuostatuose</text:span><text:note text:id="ftn8" text:note-class="footnote"><text:note-citation>8</text:note-citation><text:note-body><text:p text:style-name="P8"><text:span text:style-name="footnote_20_reference"><text:span text:style-name="T30"/></text:span><text:span text:style-name="T30"> Atkreipiame dėmesį, kad šiuose nuostatuose nustatomos keturios identiškos mokytojų ir pagalbos mokiniui specialistų kvalifikacinės kategorijos (pvz.: mokytojo – logopedo ar kt. pagalbos mokiniui specialisto, vyr. – mokytojo – vyr. logopedo; mokytojo metodininko – logopedo metodininko, mokytojo eksperto – logopedo eksperto);</text:span></text:p></text:note-body></text:note><text:span text:style-name="T21">;</text:span></text:p>
            </text:list-item>
            <text:list-item>
              <text:p text:style-name="P18"><text:span text:style-name="T15">Pripažindami meninio ugdymo svarbą, turime akcentuoti ir tai, kad meninio ugdymo mokytojų darbas nereikalauja aukštesnės kvalifikacijos, nei švietimo pagalbos specialistų darbas. Visi švietimo pagalbos specialistai turi aukštąjį universitetinį išsilavinimą, kadangi jie ruošiami tik universitetuose, skirtingai nei meninio ugdymo mokytojai. Būtina pabrėžti, kad savo darbe švietimo pagalbos specialistai susiduria su sveikatai kenksmingais veiksniais (pvz.: padidintas balso stygų apkrovimas, psichologinė įtampa, triukšmas ir kt.) ir dirba, ne tik su vaikais, turinčiais SUP, bet ir teikia konsultacijas šių vaikų tėvams, pedagogams, atlieka pirminį ir pakartotinį vertinimą, rengia ugdymo programas, pagalbos vaikui planus, pildo didelį kiekį kitos dokumentacijos, dalyvauja </text:span><text:span text:style-name="T19">Vaiko gerovės komisijos veikloje</text:span><text:span text:style-name="T15">, posėdžiuose, kelia kvalifikaciją, rengia ir įgyvendina, miesto, nacionalinius, tarptautinius projektus ir kt.</text:span></text:p>
            </text:list-item>
          </text:list>
        </text:list-item>
      </text:list>
      <text:list xml:id="list30639779" text:continue-list="list6887914231712681846" text:style-name="WWNum2">
        <text:list-item>
          <text:p text:style-name="P14"><text:soft-page-break/><text:span text:style-name="T29">Žemesni švietimo pagalbos specialistų, nei meninio ugdymo mokytojų </text:span><text:span text:style-name="T14">(ir kt. mokytojų)</text:span><text:span text:style-name="T29"> pareiginės algos pastoviosios dalies koeficientai už darbą su vidutinių, didelių ar labai didelių specialiųjų ugdymosi poreikių </text:span><text:span text:style-name="T14">(toliau – SUP),</text:span><text:span text:style-name="T29"> turinčiais vaikais </text:span><text:span text:style-name="T14">rodo tiek ir švietimo pagalbos specialistų diskriminaciją, tiek ir pagalbos mokiniui specialistų veiklos sudėtingumo ignoravimą.</text:span></text:p>
        </text:list-item>
      </text:list>
      <text:list xml:id="list2723957052378321867" text:style-name="WWNum4">
        <text:list-item>
          <text:list>
            <text:list-item>
              <text:p text:style-name="P15"><text:span text:style-name="T12">Nors </text:span><text:span text:style-name="T24">LR Valstybės ir savivaldybių įstaigų darbuotojų darbo apmokėjimo ir komisijų narių atlygio už darbą įstatymo 8 straipsnio 1 punkte <text:s/></text:span><text:span text:style-name="T14">teigiama, kad „mokytojų (išskyrus trenerius) ir pagalbos mokiniui specialistų pareiginės algos pastovioji dalis nustatoma pagal šio įstatymo 5 priedą, atsižvelgiant į pedagoginio darbo stažą, kvalifikacinę kategoriją </text:span><text:span text:style-name="T29">ir veiklos sudėtingumą, </text:span><text:span text:style-name="T14">tenka konstatuoti, kad švietimo pagalbos specialistams atlyginimo koeficientai už darbą su ikimokyklinio, priešmokyklinio amžiaus vaikais, turinčiais vidutinių, didelių ir labai didelių SUP, nedidinami, nors meninio ugdymo mokytojams, taip pat ir kitiems mokytojams, dirbantiems pagal ikimokyklinio, priešmokyklinio ugdymo programas, atlyginimo koeficientai už vaikų, turinčių vidutinių, didelių ir labai didelių SUP ugdymą didinami 5-10 proc</text:span><text:note text:id="ftn9" text:note-class="footnote"><text:note-citation>9</text:note-citation><text:note-body><text:p text:style-name="P9"><text:span text:style-name="footnote_20_reference"><text:span text:style-name="T30"/></text:span><text:span text:style-name="T30"> PASTABA. šiems pedagogams <text:s/>pastoviosios dalies koeficientai gali būti didinami ir dėl kitos sudėtingos veiklos.</text:span></text:p></text:note-body></text:note><text:span text:style-name="T14">. Tai – akivaizdi, švietimo pagalbos specialistus diskriminuojanti nuostata suponuojanti ir diskriminacinę praktiką jų atžvilgiu. Būtina pabrėžti, kad</text:span><text:span text:style-name="T29"> </text:span><text:span text:style-name="T12">visi</text:span><text:span text:style-name="T28"> </text:span><text:span text:style-name="T12">vaikai</text:span><text:span text:style-name="T28"> </text:span><text:span text:style-name="T12">(tiek ikimokyklinio, tiek priešmokyklinio, tiek mokyklinio amžiaus), su </text:span><text:span text:style-name="T28">kuriais dirba švietimo pagalbos specialistai </text:span><text:span text:style-name="T12">(logopedai, speciali pedagogai ir kt.)</text:span><text:span text:style-name="T28"> turi SUP </text:span><text:span text:style-name="T13">(nuo nedidelių iki labai didelių)</text:span><text:span text:style-name="T12"> ir </text:span><text:span text:style-name="T27">tik dalis vaikų, su kuriais dirba meninio ugdymo mokytojai </text:span><text:span text:style-name="T12">(ir kiti mokytojai)</text:span><text:span text:style-name="T28"> turi </text:span><text:span text:style-name="T27"> SUP</text:span><text:span text:style-name="T12">. Jei meninio ugdymo mokytojų, taip pat ir kt. mokytojų, darbas, su vaikais, turinčiais vidutinių, didelių ir labai didelių SUP, vertinamas kaip sudėtingesnis, už kurį skiriamas didesnis pareiginės algos pastoviosios dalies koeficientas, tai neteisinga švietimo pagalbos specialistų atveju, darbą su vaikais turinčiais SUP (vidutinių, didelių ar labai didelių), traktuoti, kaip nesudėtingą neskiriant didesnio pareiginės algos koeficiento. Galimas argumentas, kad tokia švietimo pagalbos specialistų darbo specifika – kritikuotinas ir nepagrįstas, nes ugdyti vaikus, turinčius SUP, – kiekvieno pedagogo darbo kasdienybė, kuri dar labiau aktualizuotina </text:span><text:span text:style-name="T23">Švietimo įstatymo</text:span><text:span text:style-name="T12"> pokyčių kontekste. </text:span></text:p>
            </text:list-item>
            <text:list-item>
              <text:p text:style-name="P15"><text:span text:style-name="T12">Taip pat tenka konstatuoti, kad nors </text:span><text:span text:style-name="T24">LR Valstybės ir savivaldybių įstaigų darbuotojų darbo apmokėjimo ir komisijų narių atlygio už darbą </text:span><text:span text:style-name="T23">įstatymas</text:span><text:span text:style-name="T12"> numato galimybę švietimo pagalbos specialistams didinti koeficientus dėl veiklos sudėtingumo (kaip ir kitiems pedagogams), vadovai paprastai šių specialistų darbo su vaikais turinčiais SUP, netraktuoja kaip sudėtingos veiklos, skirtingai nei meninio ugdymo <text:s/>mokytojų (ir kt. mokytojų) darbo su šiais vaikais. <text:s/>Akcentuotina, kad meninio ugdymo ar kt. mokytojams už darbą su vaikais, turinčiais SUP, pastoviosios dalies koeficientų <text:s/>priedas skiriamas visai pareigybei, net ir už nekontaktinį darbą, kuomet pedagogai tiesiogiai su vaikais nedirba.</text:span></text:p>
            </text:list-item>
          </text:list>
        </text:list-item>
      </text:list>
      <text:list xml:id="list30627609" text:continue-list="list30639779" text:style-name="WWNum2">
        <text:list-item>
          <text:p text:style-name="P14"><text:span text:style-name="T27">Švietimo pagalbos specialistų</text:span><text:span text:style-name="T12"> (specialiųjų pedagogų, </text:span><text:span text:style-name="T12">socialinių pedagogų, </text:span><text:span text:style-name="T12">logopedų, surdopedagogų, tiflopedagogų), kurių visi ugdytiniai turi specialiuosius ugdymosi poreikius (nuo labai didelių iki nedidelių) </text:span><text:span text:style-name="T27">sąlygos</text:span><text:span text:style-name="T12"> </text:span><text:span text:style-name="T27">nelygios</text:span><text:span text:style-name="T12"> ne tik žemesnio pastoviosios </text:span><text:soft-page-break/><text:span text:style-name="T12">dalies koeficiento, bet ir </text:span><text:span text:style-name="T27">pareiginės algos pastoviosios dalies koeficiento didėjimo priklausomai nuo darbo stažo, </text:span><text:span text:style-name="T12">atžvilgiu. </text:span></text:p>
          <text:list>
            <text:list-item>
              <text:p text:style-name="P14"><text:span text:style-name="T12">Nuo 2020 m. rugsėjo 1 d. meninio ugdymo mokytojams, dirbantiems pagal ikimokyklinio ir/ar priešmokyklinio ugdymo programas, kaip ir visiems mokytojams, nustatytas atlyginimo koeficientų didėjimas priklausomai nuo įgyto pedagoginio darbo stažo. Konstatuojame, kad jiems </text:span><text:span text:style-name="T27">atlyginimų koeficientai didėja 6 kartus</text:span><text:span text:style-name="T12"> kas 2-5 metus </text:span><text:span text:style-name="T27">iki 25 metų darbo stažo</text:span><text:span text:style-name="T12"> (nuo 2 iki 5 m., nuo 5 iki 10 m., nuo 10 m. iki 15 m., nuo 15 iki 20 m., nuo 20 iki 25 m. ir nuo 25 metų darbo stažo). </text:span></text:p>
            </text:list-item>
            <text:list-item>
              <text:p text:style-name="P14"><text:span text:style-name="T27">Švietimo pagalbos specialistams atlyginimo koeficientai didėja tik 3 kartus ir tik iki 15</text:span><text:span text:style-name="T12"> metų darbo stažo (nuo 3 iki 10 m., nuo 10 iki 15 m. ir nuo 15 m. darbo stažo). <text:s/></text:span></text:p>
            </text:list-item>
          </text:list>
        </text:list-item>
        <text:list-item>
          <text:p text:style-name="P14"><text:span text:style-name="T27">Neadekvačiai žemi pareiginės algos pastoviosios dalies koeficientai švietimo pagalbos tarnybose dirbančių pagalbos mokiniui specialistų</text:span><text:span text:style-name="T12"> (logopedų, specialiųjų pedagogų, </text:span><text:span text:style-name="T12">socialinių pedagogų, </text:span><text:span text:style-name="T12">surdopedagogų, tiflopedagogų) </text:span><text:span text:style-name="T27">atžvilgiu ignoruojant jų </text:span><text:span text:style-name="T15">darbo specifiką ir sudėtingumą bei </text:span><text:span text:style-name="T27">faktą, kad jų darbo krūvio sandara – 40 val. per savaitę</text:span><text:note text:id="ftn10" text:note-class="footnote"><text:note-citation>10</text:note-citation><text:note-body><text:p text:style-name="P10"><text:span text:style-name="footnote_20_reference"/> <text:span text:style-name="T30">PSTABA. 40 val./sav. - 1 etatas.</text:span></text:p></text:note-body></text:note><text:span text:style-name="T12">. Švietimo pagalbos tarnybose</text:span><text:note text:id="ftn11" text:note-class="footnote"><text:note-citation>11</text:note-citation><text:note-body><text:p text:style-name="P11"><text:span text:style-name="footnote_20_reference"><text:span text:style-name="T30"/></text:span><text:span text:style-name="T30"> PASTABA. Dar vadinamos – Pedagoginėmis psichologinėmis tarnybomis ir kt.</text:span></text:p></text:note-body></text:note><text:span text:style-name="T12"> dirbančių pagalbos mokiniui specialistų (logopedų, specialiųjų pedagogų ir kt.) veiklos specifiką, sudėtingumą rodo ženkliai besiskiriančios </text:span><text:span text:style-name="T15">šių specialistų darbo funkcijos</text:span><text:note text:id="ftn12" text:note-class="footnote"><text:note-citation>12</text:note-citation><text:note-body><text:p text:style-name="P12"><text:span text:style-name="footnote_20_reference"/> <text:span text:style-name="T32">PPT specialistai – specialieji pedagogai, logopedai - atlieka šias funkcijas: atlieka vaikų specialiųjų poreikių vertinimą; <text:s/>skiria specialųjį ugdymą, švietimo pagalbą; <text:s text:c="2"/>konsultuoja mokinius, tėvus, mokytojus, pagalbos mokiniui specialistus specialiosios pedagoginės pagalbos teikimo, ugdymo organizavimo klausimais; <text:s/>skleidžia ir diegia specialiojo ugdymo naujoves; teikia informaciją apie mokinių, vaikų specialiuosius ugdymosi poreikius ir jų tenkinimą suinteresuotoms institucijoms ar asmenims, susijusiems su mokinio, vaiko ugdymu; <text:s/>rengia ir įgyvendina projektus bei programas ir/ar juose dalyvauja; <text:s/>rengia metodines rekomendacijas apie specialiųjų poreikių turinčių vaikų ugdymą, darbą su specialiųjų poreikių turinčiais mokiniais bei šių poreikių tenkinimą; <text:s/>dalyvauja išbandant naujas pedagoginio vertinimo metodikas, įvertinant jų tinkamumą naudoti; <text:s/>atsako už vykdomų pedagoginių tyrimų kokybę, korektišką vertinimo metodiką ir gautų duomenų panaudojimą, turimos informacijos konfidencialumą; kaupia ir analizuoja informaciją apie sudėtingas psichologines problemas, bendrąsias miesto, rajono ugdymo įstaigų bendruomenių psichologinio klimato tendencijas ir tuo remdamiesi rengia prevencines programas, teikia informaciją visuomenei, inicijuoja metodikų kūrimą, inovacijų diegimą; atlieka tyrimus vaiko brandai bei intelektui įvertinti, pagal kuriuos ugdymo įstaigos gali taikyti ugdymo programas, padedančias vaikams adaptuotis visuomenėje ir įsisavinti mokymo medžiagą. <text:tab/></text:span></text:p></text:note-body></text:note><text:span text:style-name="T15"> ir atsakomybės nuo specialistų, dirbančių ugdymo įstaigose, ir kitų pedagogų. </text:span><text:span text:style-name="T19">Pedagoginės ir psichologinės pagalbos teikimo modelio</text:span><text:span text:style-name="T15"> struktūroje nurodyta, kad pedagoginės psichologinės tarnybos priskiriamos antrajam pedagoginės ir psichologinės pagalbos teikimo modelio lygmeniui ir teikia <text:s/>specialiąją, pedagoginę ir psichologinę pagalbą, jei jos negali suteikti pirmojo lygmens specialistai. </text:span></text:p>
        </text:list-item>
        <text:list-item>
          <text:p text:style-name="P20"><text:span text:style-name="T12">Aktualizuojant kitas problemines sritis, diskusijų ir abejonių kelia tai, kad nustatant pareiginės algos pastoviosios dalies koeficientus, tokiems švietimo pagalbos specialistams, kaip logopedai, specialieji pedagogai,</text:span><text:span text:style-name="T12"> socialiniai pedagogai, </text:span><text:span text:style-name="T12"><text:s/>tiflopedagogai, surdopedagogai, <text:s/>dirbantiems darželiuose ir/ar mokyklose, neatsižvelgiama į įgytą laipsnį: bakalauro, magistro ar mokslų daktaro. </text:span></text:p>
        </text:list-item>
      </text:list>
      <text:p text:style-name="P29"><text:span text:style-name="T12">Atsižvelgiant į aukščiau išvardintus argumentus </text:span><text:span text:style-name="T28">aktualizuojame neatidėliotiną poreikį ir būtinybę panaikinti švietimo pagalbos specialistų</text:span><text:span text:style-name="T12"> (logopedų, specialiųjų pedagogų, </text:span><text:span text:style-name="T12">socialinių pedagogų, </text:span><text:span text:style-name="T12">surdopedagogų, tiflopedagogų) </text:span><text:span text:style-name="T28">diskriminaciją, kuri įtvirtinta </text:span><text:span text:style-name="T22">LR Valstybės ir savivaldybių įstaigų darbuotojų darbo apmokėjimo ir komisijų narių atlygio už darbą įstatyme</text:span><text:span text:style-name="T12"> </text:span><text:soft-page-break/><text:span text:style-name="T12">(nauja redakcija nuo 2020-01-01, Nr. XIII-2606, 2019-12 – 05) ir kituose teisės aktuose. Siekiant panaikinti švietimo pagalbos specialistų diskriminaciją ir nelygybę, būtina kuo greičiau:</text:span></text:p>
      <text:list xml:id="list3553380625167237634" text:style-name="WWNum1">
        <text:list-item>
          <text:p text:style-name="P19"><text:span text:style-name="T12">nustatyti </text:span><text:span text:style-name="T13">švietimo pagalbos specialistų </text:span><text:span text:style-name="T13">gal nereikia smulkinti: (logopedų ir kt.) </text:span><text:span text:style-name="T13">pareiginės algos pastoviosios dalies koeficientus ne mažesnius nei meninio ugdymo mokytojų pareiginės algos pastoviosios dalies koeficientai;</text:span></text:p>
        </text:list-item>
        <text:list-item>
          <text:p text:style-name="P19"><text:span text:style-name="T13">nustatyti švietimo pagalbos specialistų </text:span><text:span text:style-name="T13">gal nereikia smulkinti: (logopedų ir kt.) </text:span><text:span text:style-name="T13">vienos darbo valandos įkainį, nes <text:s/>meninio ugdymo mokytojai taip pat dirba trumpesnį darbo laiką per savaitę ir jų darbo specifika nereikalauja aukštesnės kvalifikacijos nei švietimo pagalbos specialistų darbo specifika;</text:span></text:p>
        </text:list-item>
        <text:list-item>
          <text:p text:style-name="P16"><text:span text:style-name="T12">padidinti pareiginės algos pastoviosios dalies koeficientus dėl veiklos sudėtingumo 5 – 20 proc. švietimo pagalbos specialistams (logopedams, specialiesiems pedagogams, </text:span><text:span text:style-name="T12">socialiniams pedagogams, </text:span><text:span text:style-name="T12">tiflopedagogams, surdopedagogams) dirbantiems ikimokyklinį, priešmokyklinį, pradinį, pagrindinį, vidurinį ugdymą teikiančiose įstaigose tokiomis pat sąlygomis kaip ir meninio ugdymo mokytojams, kitiems mokytojams;</text:span></text:p>
        </text:list-item>
        <text:list-item>
          <text:p text:style-name="P19"><text:span text:style-name="T13">didinti pareiginės algos pastoviosios dalies koeficientus priklausomai nuo įgyto darbo stažo metais švietimo pagalbos specialistams </text:span><text:span text:style-name="T12">(logopedams, specialiesiems pedagogams, </text:span><text:span text:style-name="T12">socialiniams pedagogams, </text:span><text:span text:style-name="T12">surdopedagogams, tiflopedagogams)</text:span><text:span text:style-name="T13"> taip pačiai, kaip ir meninio ugdymo mokytojams, kitiems pedagogams <text:s/>(nuo </text:span><text:span text:style-name="T12">virš 2, 5, 10, 15, 20, 25 stažo metų);</text:span></text:p>
        </text:list-item>
        <text:list-item>
          <text:p text:style-name="P19"><text:span text:style-name="T12">p</text:span><text:span text:style-name="T13">adidinti švietimo pagalbos specialistų</text:span><text:span text:style-name="T12"> (psichologų, </text:span><text:span text:style-name="T12">socialinių pedagogų, </text:span><text:span text:style-name="T12">logopedų, specialiųjų pedagogų ir kt.) d</text:span><text:span text:style-name="T13">irbančių švietimo pagalbos tarnybose pareiginės algos pastoviosios dalies koeficientus atsižvelgiant į jų darbo veiklos sudėtingumą, funkcijas, tenkančią atsakomybę ir jų darbo laiką (jų darbo laikas per savaitę yra 40 val.)</text:span></text:p>
        </text:list-item>
        <text:list-item>
          <text:p text:style-name="P19"><text:span text:style-name="T12">įvesti naują nuostatą ir numatyti didėjančius pareiginės algos pastoviosios dalies koeficientus atsižvelgiant į švietimo pagalbos specialistų</text:span><text:note text:id="ftn13" text:note-class="footnote"><text:note-citation>13</text:note-citation><text:note-body><text:p text:style-name="P13"><text:span text:style-name="footnote_20_reference"><text:span text:style-name="T30"/></text:span><text:span text:style-name="T30"> PASTABA. </text:span><text:span text:style-name="T1">Laikomės nuostatos, kad teisinga būtų ir visų pedagogų</text:span></text:p></text:note-body></text:note><text:span text:style-name="T12"> dirbančių ugdymo įstaigose (darželiuose, mokyklose) įgytą laipsnį (bakalauro, magistro, mokslų daktaro);</text:span></text:p>
        </text:list-item>
        <text:list-item>
          <text:p text:style-name="P19"><text:span text:style-name="T18">aktualizuojame ne tik diskusijų, bet ir naujų sprendimų, įtvirtintų teisės aktuose apie psichologų, dirbančių ugdymo institucijose, darbo laiko ir pareiginės algos sąsajas bei kt. aspektus, į diskusijas ir pasiūlymų teikimą įtraukiant psichologus.</text:span></text:p>
        </text:list-item>
      </text:list>
      <text:p text:style-name="P30"><text:span text:style-name="T12">Priimant sprendimus aktualius švietimo pagalbos specialistams akcentuojame būtinybę kviesti juos į diskusijas, darbo grupes ir pan., neapsiribojant vien tik švietimo darbuotojų profesinėmis sąjungomis (ne visi švietimo pagalbos specialistai yra švietimo darbuotojus vienijančių profesinių sąjungų nariai), veikiančiomis asociacijomis (pvz. </text:span><text:span text:style-name="T23">Lietuvos logopedų asociacija</text:span><text:span text:style-name="T12">), tačiau įtraukiant ir skirtinguose šalies regionuose veiklą vykdančių švietimo pagalbos tarnybų specialistus (logopedus, psichologus, </text:span><text:bookmark text:name="_GoBack"/><text:span text:style-name="T12">specialiuosius pedagogus, socialinius pedagogus, surdopedagogus, tiflopedagogus ir kt.), skirtingų šalies regionų metodinių tarybų (pvz. logopedų, specialiųjų pedagogų ir kt.) deleguotus atstovus.</text:span></text:p>
      <text:p text:style-name="P31"/>
      <text:p text:style-name="P31"/>
      <text:p text:style-name="P30"><text:span text:style-name="T12">Kreipimosi iniciatorės:</text:span></text:p>
      <text:p text:style-name="P30"><text:span text:style-name="T12"><text:s text:c="5"/></text:span></text:p>
      <text:p text:style-name="P30"><text:span text:style-name="T12">Šakių rajono savivaldybės pedagoginės psichologinės tarnybos <text:s text:c="18"/>Diana Jazukevičienė</text:span></text:p>
      <text:p text:style-name="P30"><text:span text:style-name="T12">l. e. p. direktorė </text:span></text:p>
      <text:p text:style-name="P31"/>
      <text:p text:style-name="P31"/>
      <text:p text:style-name="P25"><text:span text:style-name="T12"><text:s text:c="6"/></text:span><text:span text:style-name="T17">Klaipėdos lopšelio-darželio „Puriena“ logopedė</text:span><text:span text:style-name="T12"> <text:s text:c="55"/>Jūratė Ruškė</text:span></text:p>
      <text:p text:style-name="P21"/>
      <text:p text:style-name="P21"/>
      <text:p text:style-name="P21"><text:soft-page-break/></text:p>
      <text:p text:style-name="P21"/>
      <text:p text:style-name="P21"/>
      <text:p text:style-name="P21"/>
      <text:p text:style-name="P21"/>
      <text:p text:style-name="P21"/>
      <text:p text:style-name="P21"/>
      <text:p text:style-name="P22"/>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uslapio_20_išnašos_20_tekstas_20_Diagrama" style:display-name="Puslapio išnašos tekstas Diagrama"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0" fo:font-style="normal" style:font-name-asian="Times New Roman1" style:font-style-asian="normal"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916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6.45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7.726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8.36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ūratė</meta:initial-creator>
    <meta:editing-cycles>3</meta:editing-cycles>
    <meta:creation-date>2020-10-07T11:09:00</meta:creation-date>
    <dc:date>2020-10-12T10:41:55.75</dc:date>
    <meta:editing-duration>PT42S</meta:editing-duration>
    <meta:generator>OpenOffice/4.1.3$Win32 OpenOffice.org_project/413m1$Build-9783</meta:generator>
    <meta:document-statistic meta:table-count="0" meta:image-count="0" meta:object-count="0" meta:page-count="6" meta:paragraph-count="53" meta:word-count="2150" meta:character-count="173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